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0.08062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0.080625cm" style:use-optimal-column-width="true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alcul_nbre_de_voix_par_cpte_p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154" table:default-cell-style-name="ce1"/>
        <table:table-column table:style-name="co9" table:default-cell-style-name="ce1"/>
        <table:table-column table:style-name="co10" table:number-columns-repeated="15222" table:default-cell-style-name="ce1"/>
        <table:table-row table:style-name="ro1">
          <table:table-cell office:value-type="string" table:style-name="ce5">
            <text:p>Assemblée des Propriétaires de l'AFPa XX du date du XX/XX/XXXX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m propriétaire</text:p>
          </table:table-cell>
          <table:table-cell office:value-type="string" table:style-name="ce6">
            <text:p>Adresse</text:p>
          </table:table-cell>
          <table:table-cell office:value-type="string" table:style-name="ce9">
            <text:p>Surface totale (m²)</text:p>
          </table:table-cell>
          <table:table-cell office:value-type="string" table:style-name="ce7">
            <text:p>Nombre de voix (en fonction des statuts en vigueur)</text:p>
          </table:table-cell>
          <table:table-cell office:value-type="string" table:style-name="ce8">
            <text:p>Email</text:p>
          </table:table-cell>
          <table:table-cell office:value-type="string" table:style-name="ce6">
            <text:p>Emargement ou Pouvoir</text:p>
          </table:table-cell>
          <table:table-cell table:number-columns-repeated="16378"/>
        </table:table-row>
        <table:table-row table:number-rows-repeated="247" table:style-name="ro1"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11">
            <text:p>Total nbre de voix</text:p>
          </table:table-cell>
          <table:table-cell office:value-type="string" table:style-name="ce10">
            <text:p>XXX</text:p>
          </table:table-cell>
          <table:table-cell table:style-name="ce4"/>
          <table:table-cell table:number-columns-repeated="16379" table:style-name="ce1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Calcul_nbre_de_voix_par_cpte_pr.$A$1:Calcul_nbre_de_voix_par_cpte_pr.$F$1048576" table:base-cell-address="Calcul_nbre_de_voix_par_cpte_pr.$A$1"/>
        </table:named-expressions>
      </table:table>
      <table:database-ranges>
        <table:database-range table:target-range-address="Calcul_nbre_de_voix_par_cpte_pr.A5:Calcul_nbre_de_voix_par_cpte_pr.F25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160__37__32_-_32_Accent1" style:display-name="Excel_BuiltIn_20 % - Accent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RUNET Carole</meta:initial-creator>
    <dc:creator>brunetc38d</dc:creator>
    <meta:creation-date>2021-10-05T11:27:59Z</meta:creation-date>
    <dc:date>2021-11-23T09:54:40Z</dc:date>
    <meta:print-date>2021-11-23T09:51:18Z</meta:print-date>
    <meta:editing-cycles>5</meta:editing-cycles>
    <meta:editing-duration>PT893S</meta:editing-duration>
  </office:meta>
</office:document-meta>
</file>